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Monsieur Gadon Jean-Pierre</text:p>
      <text:p text:style-name="Text_20_body">Commissaire enquêteur</text:p>
      <text:p text:style-name="Text_20_body">Bonjour Monsieur</text:p>
      <text:p text:style-name="Text_20_body">Habitant de pleurs je suis attristé de l’invasion massive des éoliennes dans notre secteur notre campagne est saturée il restait encore une plaine saine entre Pleurs et Sezanne on pouvait admirer le vignoble les coteaux de Sezanne, Broyes, Allemand et voilà un projet qui remet tout en cause quel dommage, un tel désastre est encore évitable si vous intervenez en notre faveur. Je déplore le manque d’information de la part des maires de nos communes qui nous ont très mal expliqué la réalité. Je suis sûr que vous connaissez la plaine entre Fère-Champenoise, Gourgançon Faux-Fresnay Bonne Voisine Arcis sur Aube etc , quel spectacle désastreux je pense que cela suffit.</text:p>
      <text:p text:style-name="Text_20_body">Bien cordialement</text:p>
      <text:p text:style-name="Text_20_body">Champy Jean-Paul Retraité Restaurateur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5T09:21:54.171000000</meta:creation-date>
    <meta:editing-duration>P0D</meta:editing-duration>
    <meta:editing-cycles>1</meta:editing-cycles>
    <meta:document-statistic meta:table-count="0" meta:image-count="0" meta:object-count="0" meta:page-count="1" meta:paragraph-count="6" meta:word-count="123" meta:character-count="794" meta:non-whitespace-character-count="671"/>
    <meta:generator>LibreOffice/7.1.3.2$Windows_X86_64 LibreOffice_project/47f78053abe362b9384784d31a6e56f8511eb1c1</meta:generator>
  </office:meta>
</office:document-meta>
</file>